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1" svg:font-family="NSimSun" style:font-family-generic="moder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50%" fo:text-align="justify" style:justify-single-word="false" fo:orphans="0" fo:widows="0"/>
      <style:text-properties style:font-name="Times New Roman" fo:font-size="12pt" style:font-size-asian="12pt" style:font-name-complex="Times New Roman" style:font-size-complex="12pt"/>
    </style:style>
    <style:style style:name="P2" style:family="paragraph" style:parent-style-name="Text_20_body">
      <style:paragraph-properties fo:margin-top="0cm" fo:margin-bottom="0cm" loext:contextual-spacing="false" fo:line-height="100%" fo:text-align="justify" style:justify-single-word="false" fo:orphans="0" fo:widows="0">
        <style:tab-stops>
          <style:tab-stop style:position="1.247cm"/>
        </style:tab-stops>
      </style:paragraph-properties>
    </style:style>
    <style:style style:name="P3" style:family="paragraph" style:parent-style-name="Text_20_body">
      <style:paragraph-properties fo:margin-top="0cm" fo:margin-bottom="0cm" loext:contextual-spacing="false" fo:line-height="150%" fo:text-align="justify" style:justify-single-word="false" fo:orphans="0" fo:widows="0"/>
    </style:style>
    <style:style style:name="P4" style:family="paragraph" style:parent-style-name="Text_20_body">
      <style:paragraph-properties fo:margin-top="0cm" fo:margin-bottom="0cm" loext:contextual-spacing="false" fo:line-height="150%" fo:text-align="justify" style:justify-single-word="false" fo:orphans="0" fo:widows="0">
        <style:tab-stops>
          <style:tab-stop style:position="1.247cm"/>
        </style:tab-stops>
      </style:paragraph-properties>
    </style:style>
    <style:style style:name="P5" style:family="paragraph" style:parent-style-name="Text_20_body">
      <style:paragraph-properties fo:margin-top="0cm" fo:margin-bottom="0cm" loext:contextual-spacing="false" fo:line-height="150%" fo:text-align="justify" style:justify-single-word="false" fo:orphans="0" fo:widows="0">
        <style:tab-stops>
          <style:tab-stop style:position="1.247cm"/>
        </style:tab-stops>
      </style:paragraph-properties>
      <style:text-properties style:font-name="Times New Roman" fo:font-size="10pt" fo:font-style="italic" style:font-size-asian="10pt" style:font-style-asian="italic" style:font-name-complex="Times New Roman" style:font-size-complex="10pt"/>
    </style:style>
    <style:style style:name="P6"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line-height="150%" fo:text-align="justify" style:justify-single-word="false" fo:orphans="0" fo:widows="0">
        <style:tab-stops>
          <style:tab-stop style:position="1.247cm"/>
        </style:tab-stops>
      </style:paragraph-properties>
      <style:text-properties style:font-name="Times New Roman" fo:font-size="12pt" style:font-size-asian="12pt" style:font-size-complex="12pt"/>
    </style:style>
    <style:style style:name="P8" style:family="paragraph" style:parent-style-name="Text_20_body">
      <style:paragraph-properties fo:margin-top="0cm" fo:margin-bottom="0cm" loext:contextual-spacing="false" fo:line-height="100%" fo:text-align="justify" style:justify-single-word="false" fo:orphans="0" fo:widows="0">
        <style:tab-stops>
          <style:tab-stop style:position="1.247cm"/>
        </style:tab-stops>
      </style:paragraph-properties>
      <style:text-properties style:font-name="Times New Roman" fo:font-size="12pt" style:font-size-asian="12pt" style:font-size-complex="12pt"/>
    </style:style>
    <style:style style:name="P9" style:family="paragraph" style:parent-style-name="Text_20_body">
      <style:paragraph-properties fo:margin-top="0cm" fo:margin-bottom="0cm" loext:contextual-spacing="false" fo:line-height="150%" fo:text-align="justify" style:justify-single-word="false" fo:orphans="0" fo:widows="0">
        <style:tab-stops>
          <style:tab-stop style:position="1.247cm"/>
        </style:tab-stops>
      </style:paragraph-properties>
      <style:text-properties style:font-name="Times New Roman" fo:font-size="12pt" style:font-size-asian="12pt" style:font-name-complex="Times New Roman" style:font-size-complex="12pt" style:font-weight-complex="bold"/>
    </style:style>
    <style:style style:name="P10"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2pt" style:font-size-asian="12pt" style:font-name-complex="Times New Roman" style:font-size-complex="12pt"/>
    </style:style>
    <style:style style:name="P11" style:family="paragraph" style:parent-style-name="Text_20_body">
      <style:paragraph-properties fo:margin-top="0cm" fo:margin-bottom="0cm" loext:contextual-spacing="false" fo:line-height="150%" fo:text-align="justify" style:justify-single-word="false" fo:orphans="0" fo:widows="0">
        <style:tab-stops>
          <style:tab-stop style:position="1.247cm"/>
        </style:tab-stops>
      </style:paragraph-properties>
      <style:text-properties style:font-name="Times New Roman" fo:font-size="12pt" style:font-size-asian="12pt" style:font-name-complex="Times New Roman" style:font-size-complex="12pt"/>
    </style:style>
    <style:style style:name="P12" style:family="paragraph" style:parent-style-name="Text_20_body">
      <style:paragraph-properties fo:margin-top="0cm" fo:margin-bottom="0cm" loext:contextual-spacing="false" fo:line-height="150%" fo:text-align="justify" style:justify-single-word="false" fo:orphans="0" fo:widows="0">
        <style:tab-stops>
          <style:tab-stop style:position="1.24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3"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ab-stops>
          <style:tab-stop style:position="1.247cm"/>
        </style:tab-stops>
      </style:paragraph-properties>
    </style:style>
    <style:style style:name="P14" style:family="paragraph" style:parent-style-name="Text_20_body">
      <style:paragraph-properties fo:margin-top="0.101cm" fo:margin-bottom="0.101cm" loext:contextual-spacing="false" fo:line-height="150%" fo:text-align="justify" style:justify-single-word="false" fo:orphans="0" fo:widows="0"/>
    </style:style>
    <style:style style:name="P15" style:family="paragraph" style:parent-style-name="Text_20_body">
      <style:paragraph-properties fo:margin-top="0.101cm" fo:margin-bottom="0.101cm" loext:contextual-spacing="false" fo:line-height="150%" fo:text-align="justify" style:justify-single-word="false" fo:orphans="0" fo:widows="0"/>
      <style:text-properties style:font-name="Times New Roman" fo:font-size="12pt" style:font-size-asian="12pt" style:font-size-complex="12pt"/>
    </style:style>
    <style:style style:name="P16" style:family="paragraph" style:parent-style-name="Standard">
      <style:paragraph-properties fo:line-height="150%" fo:text-align="justify" style:justify-single-word="false" fo:orphans="0" fo:widows="0"/>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line-height="150%" fo:text-align="justify" style:justify-single-word="false" fo:orphans="0" fo:widows="0"/>
      <style:text-properties style:font-name="Times New Roman" fo:font-size="12pt" style:font-size-asian="12pt" style:font-size-complex="12pt"/>
    </style:style>
    <style:style style:name="P19" style:family="paragraph" style:parent-style-name="Standard">
      <style:paragraph-properties fo:line-height="150%"/>
      <style:text-properties style:font-name="Times New Roman" fo:font-size="12pt" officeooo:paragraph-rsid="000136e0" style:font-size-asian="12pt" style:font-size-complex="12pt"/>
    </style:style>
    <style:style style:name="P20" style:family="paragraph" style:parent-style-name="Standard">
      <style:paragraph-properties fo:line-height="150%" fo:text-align="justify" style:justify-single-word="false" fo:orphans="0" fo:widows="0"/>
      <style:text-properties style:font-name="Times New Roman" fo:font-size="12pt" style:font-size-asian="12pt" style:font-name-complex="Times New Roman" style:font-size-complex="12pt" style:font-weight-complex="bold"/>
    </style:style>
    <style:style style:name="P21" style:family="paragraph" style:parent-style-name="Standard">
      <style:paragraph-properties fo:line-height="150%" fo:text-align="justify" style:justify-single-word="false" fo:orphans="0" fo:widows="0"/>
      <style:text-properties style:font-name="Times New Roman" fo:font-size="12pt" style:font-size-asian="12pt" style:font-name-complex="Times New Roman" style:font-size-complex="12pt"/>
    </style:style>
    <style:style style:name="P22" style:family="paragraph" style:parent-style-name="Standard">
      <style:paragraph-properties fo:text-align="justify" style:justify-single-word="false" fo:orphans="0" fo:widows="0"/>
      <style:text-properties style:font-name="Times New Roman" fo:font-size="12pt" fo:font-style="italic" style:font-size-asian="12pt" style:font-style-asian="italic" style:font-name-complex="Times New Roman" style:font-size-complex="12pt" style:font-style-complex="italic" style:font-weight-complex="bold"/>
    </style:style>
    <style:style style:name="P23" style:family="paragraph" style:parent-style-name="Standard">
      <style:paragraph-properties fo:line-height="150%"/>
      <style:text-properties style:font-name="Times New Roman" fo:font-size="12pt" fo:font-style="italic" officeooo:paragraph-rsid="000136e0" style:font-size-asian="12pt" style:font-style-asian="italic" style:font-size-complex="12pt" style:font-style-complex="italic"/>
    </style:style>
    <style:style style:name="P24" style:family="paragraph" style:parent-style-name="Standard">
      <style:paragraph-properties fo:margin-top="0cm" fo:margin-bottom="0cm" loext:contextual-spacing="false" fo:line-height="150%" fo:text-align="justify" style:justify-single-word="false" fo:orphans="0" fo:widows="0">
        <style:tab-stops>
          <style:tab-stop style:position="1.247cm"/>
        </style:tab-stops>
      </style:paragraph-properties>
      <style:text-properties officeooo:paragraph-rsid="000136e0"/>
    </style:style>
    <style:style style:name="P25" style:family="paragraph" style:parent-style-name="Standard" style:master-page-name="Standard">
      <style:paragraph-properties fo:line-height="150%" fo:text-align="justify" style:justify-single-word="false" fo:orphans="0" fo:widows="0" style:page-number="auto"/>
      <style:text-properties style:font-name="Times New Roman" fo:font-size="12pt" fo:font-weight="bold" style:font-size-asian="12pt" style:font-weight-asian="bold" style:font-name-complex="Times New Roman" style:font-size-complex="12pt" style:font-weight-complex="bold"/>
    </style:style>
    <style:style style:name="P26" style:family="paragraph" style:parent-style-name="Footer">
      <style:paragraph-properties fo:text-align="center" style:justify-single-word="false"/>
      <style:text-properties fo:font-size="10pt" style:font-size-asian="10pt" style:font-size-complex="10pt"/>
    </style:style>
    <style:style style:name="P27" style:family="paragraph" style:parent-style-name="Heading_20_1">
      <style:paragraph-properties fo:margin-top="0cm" fo:margin-bottom="0cm" loext:contextual-spacing="false" fo:line-height="150%" fo:text-align="justify" style:justify-single-word="false" fo:orphans="0" fo:widows="0">
        <style:tab-stops>
          <style:tab-stop style:position="1.247cm"/>
        </style:tab-stops>
      </style:paragraph-properties>
    </style:style>
    <style:style style:name="P28" style:family="paragraph" style:parent-style-name="Heading_20_1">
      <style:paragraph-properties fo:margin-top="0cm" fo:margin-bottom="0cm" loext:contextual-spacing="false" fo:line-height="150%" fo:text-align="justify" style:justify-single-word="false" fo:orphans="0" fo:widows="0">
        <style:tab-stops>
          <style:tab-stop style:position="1.247cm"/>
        </style:tab-stops>
      </style:paragraph-properties>
      <style:text-properties style:font-name="Times New Roman" fo:font-size="12pt" style:font-size-asian="12pt" style:font-size-complex="12pt"/>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style:font-size-asian="10pt" style:font-name-complex="Times New Roman" style:font-size-complex="10pt" style:font-weight-complex="bold"/>
    </style:style>
    <style:style style:name="T3" style:family="text">
      <style:text-properties style:font-name="Times New Roman" fo:font-size="10pt" style:font-size-asian="10pt" style:font-name-complex="Times New Roman" style:font-size-complex="10pt" style:font-style-complex="italic"/>
    </style:style>
    <style:style style:name="T4" style:family="text">
      <style:text-properties style:font-name="Times New Roman" fo:font-size="10pt" fo:font-style="italic" style:font-name-asian="Times New Roman" style:font-size-asian="10pt" style:font-style-asian="italic" style:font-name-complex="Times New Roman" style:font-size-complex="10pt" style:font-style-complex="italic" style:font-weight-complex="normal"/>
    </style:style>
    <style:style style:name="T5" style:family="text">
      <style:text-properties style:font-name="Times New Roman" fo:font-size="10pt" fo:font-style="italic" style:font-size-asian="10pt" style:font-style-asian="italic" style:font-name-complex="Times New Roman" style:font-size-complex="10pt"/>
    </style:style>
    <style:style style:name="T6" style:family="text">
      <style:text-properties style:font-name="Times New Roman" fo:font-size="10pt" fo:font-style="italic" style:font-size-asian="10pt" style:font-style-asian="italic" style:font-name-complex="Times New Roman" style:font-size-complex="10pt" style:font-style-complex="italic"/>
    </style:style>
    <style:style style:name="T7" style:family="text">
      <style:text-properties style:font-name="Times New Roman"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8" style:family="text">
      <style:text-properties style:font-name="Times New Roman" fo:font-size="10pt" fo:font-style="italic" fo:font-weight="normal" style:font-name-asian="Times New Roman" style:font-size-asian="10pt" style:font-style-asian="italic" style:font-weight-asian="normal" style:font-name-complex="Times New Roman" style:font-size-complex="10pt" style:font-weight-complex="normal"/>
    </style:style>
    <style:style style:name="T9"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10"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11" style:family="text">
      <style:text-properties style:font-name="Times New Roman" fo:font-size="10pt" fo:font-weight="normal" style:font-size-asian="10pt" style:font-weight-asian="normal" style:font-name-complex="Times New Roman" style:font-size-complex="10pt" style:font-weight-complex="normal"/>
    </style:style>
    <style:style style:name="T12" style:family="text">
      <style:text-properties style:font-name="Times New Roman" fo:font-size="10pt" style:font-name-asian="Times New Roman" style:font-size-asian="10pt" style:font-name-complex="Times New Roman" style:font-size-complex="10pt"/>
    </style:style>
    <style:style style:name="T13" style:family="text">
      <style:text-properties style:font-name="Times New Roman" fo:font-size="10pt" style:font-name-asian="Times New Roman" style:font-size-asian="10pt" style:font-name-complex="Times New Roman" style:font-size-complex="10pt" style:font-weight-complex="bold"/>
    </style:style>
    <style:style style:name="T14" style:family="text">
      <style:text-properties style:font-name="Times New Roman" fo:font-size="10pt" fo:font-weight="bold" style:font-size-asian="10pt" style:font-weight-asian="bold" style:font-name-complex="Times New Roman" style:font-size-complex="10pt" style:font-weight-complex="bold"/>
    </style:style>
    <style:style style:name="T15"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6" style:family="text">
      <style:text-properties style:font-name="Times New Roman" style:font-name-complex="Times New Roman"/>
    </style:style>
    <style:style style:name="T17" style:family="text">
      <style:text-properties style:font-name="Times New Roman" style:font-name-complex="Times New Roman" style:font-weight-complex="bold"/>
    </style:style>
    <style:style style:name="T18" style:family="text">
      <style:text-properties style:font-name="Times New Roman" style:font-name-complex="Times New Roman" style:font-style-complex="italic"/>
    </style:style>
    <style:style style:name="T19" style:family="text">
      <style:text-properties style:font-name="Times New Roman" fo:font-size="9pt" fo:font-style="italic" fo:font-weight="normal" style:font-name-asian="Times New Roman" style:font-size-asian="9pt" style:font-style-asian="italic" style:font-weight-asian="normal" style:font-name-complex="Times New Roman" style:font-size-complex="9pt" style:font-style-complex="italic"/>
    </style:style>
    <style:style style:name="T20" style:family="text">
      <style:text-properties style:font-name="Times New Roman" fo:font-size="9pt" fo:font-style="italic" fo:font-weight="normal" style:font-name-asian="Times New Roman" style:font-size-asian="9pt" style:font-style-asian="italic" style:font-weight-asian="normal" style:font-name-complex="Times New Roman" style:font-size-complex="9pt" style:font-style-complex="italic" style:font-weight-complex="normal"/>
    </style:style>
    <style:style style:name="T21" style:family="text">
      <style:text-properties style:font-name="Times New Roman" fo:font-size="6pt" style:font-size-asian="6pt" style:font-name-complex="Times New Roman" style:font-size-complex="6pt"/>
    </style:style>
    <style:style style:name="T22" style:family="text">
      <style:text-properties style:font-name="Times New Roman" fo:font-style="italic" fo:font-weight="normal" style:font-name-asian="Times New Roman" style:font-style-asian="italic" style:font-weight-asian="normal" style:font-name-complex="Times New Roman" style:font-style-complex="italic"/>
    </style:style>
    <style:style style:name="T23" style:family="text">
      <style:text-properties style:font-name="Times New Roman" fo:font-style="italic" fo:font-weight="normal" style:font-name-asian="Times New Roman" style:font-style-asian="italic" style:font-weight-asian="normal" style:font-name-complex="Times New Roman" style:font-style-complex="italic" style:font-weight-complex="normal"/>
    </style:style>
    <style:style style:name="T24" style:family="text">
      <style:text-properties style:font-name="Times New Roman" fo:font-style="italic" style:font-name-asian="Times New Roman" style:font-style-asian="italic" style:font-name-complex="Times New Roman" style:font-style-complex="italic" style:font-weight-complex="normal"/>
    </style:style>
    <style:style style:name="T25" style:family="text">
      <style:text-properties style:font-name="Times New Roman" fo:font-style="italic" style:font-style-asian="italic" style:font-name-complex="Times New Roman"/>
    </style:style>
    <style:style style:name="T26" style:family="text">
      <style:text-properties style:font-name="Times New Roman" fo:font-style="italic" style:font-style-asian="italic" style:font-name-complex="Times New Roman" style:font-style-complex="italic"/>
    </style:style>
    <style:style style:name="T27" style:family="text">
      <style:text-properties style:font-name="Times New Roman" fo:font-style="italic" fo:font-weight="bold" style:font-style-asian="italic" style:font-weight-asian="bold" style:font-name-complex="Times New Roman" style:font-style-complex="italic" style:font-weight-complex="bold"/>
    </style:style>
    <style:style style:name="T28" style:family="text">
      <style:text-properties style:font-name="Times New Roman" fo:font-weight="normal" style:font-name-asian="Times New Roman" style:font-weight-asian="normal" style:font-name-complex="Times New Roman" style:font-weight-complex="normal"/>
    </style:style>
    <style:style style:name="T29" style:family="text">
      <style:text-properties style:font-name="Times New Roman" fo:font-weight="normal" style:font-weight-asian="normal" style:font-name-complex="Times New Roman" style:font-weight-complex="normal"/>
    </style:style>
    <style:style style:name="T30" style:family="text">
      <style:text-properties style:font-name="Times New Roman" style:font-name-asian="Times New Roman" style:font-name-complex="Times New Roman"/>
    </style:style>
    <style:style style:name="T31" style:family="text">
      <style:text-properties style:font-name="Times New Roman" style:font-name-asian="Times New Roman" style:font-name-complex="Times New Roman" style:font-weight-complex="bold"/>
    </style:style>
    <style:style style:name="T32" style:family="text">
      <style:text-properties style:font-name="Times New Roman" fo:font-weight="bold" style:font-weight-asian="bold" style:font-name-complex="Times New Roman" style:font-weight-complex="bold"/>
    </style:style>
    <style:style style:name="T33" style:family="text">
      <style:text-properties style:font-name="Times New Roman" fo:font-weight="bold" style:font-name-asian="Times New Roman" style:font-weight-asian="bold" style:font-name-complex="Times New Roman" style:font-weight-complex="bold"/>
    </style:style>
    <style:style style:name="T34"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style>
    <style:style style:name="T35"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36" style:family="text">
      <style:text-properties style:font-name="Times New Roman" fo:font-size="12pt" fo:font-style="italic" style:font-name-asian="Times New Roman" style:font-size-asian="12pt" style:font-style-asian="italic" style:font-name-complex="Times New Roman" style:font-size-complex="12pt" style:font-style-complex="italic" style:font-weight-complex="normal"/>
    </style:style>
    <style:style style:name="T37" style:family="text">
      <style:text-properties style:font-name="Times New Roman" fo:font-size="12pt" fo:font-style="italic" style:font-size-asian="12pt" style:font-style-asian="italic" style:font-name-complex="Times New Roman" style:font-size-complex="12pt" style:font-style-complex="italic"/>
    </style:style>
    <style:style style:name="T38"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39" style:family="text">
      <style:text-properties style:font-name="Times New Roman" fo:font-size="12pt" fo:font-weight="normal" style:font-size-asian="12pt" style:font-weight-asian="normal" style:font-name-complex="Times New Roman" style:font-size-complex="12pt" style:font-weight-complex="normal"/>
    </style:style>
    <style:style style:name="T40" style:family="text">
      <style:text-properties style:font-name="Times New Roman" fo:font-size="12pt" style:font-name-asian="Times New Roman" style:font-size-asian="12pt" style:font-name-complex="Times New Roman" style:font-size-complex="12pt"/>
    </style:style>
    <style:style style:name="T41" style:family="text">
      <style:text-properties style:font-name="Times New Roman" fo:font-size="12pt" style:font-name-asian="Times New Roman" style:font-size-asian="12pt" style:font-name-complex="Times New Roman" style:font-size-complex="12pt" style:font-weight-complex="bold"/>
    </style:style>
    <style:style style:name="T42" style:family="text">
      <style:text-properties style:font-name="Times New Roman" fo:font-size="12pt" style:font-size-asian="12pt" style:font-name-complex="Times New Roman" style:font-size-complex="12pt"/>
    </style:style>
    <style:style style:name="T43" style:family="text">
      <style:text-properties style:font-name="Times New Roman" fo:font-size="12pt" style:font-size-asian="12pt" style:font-name-complex="Times New Roman" style:font-size-complex="12pt" style:font-style-complex="italic"/>
    </style:style>
    <style:style style:name="T44" style:family="text">
      <style:text-properties style:font-name="Times New Roman" fo:font-size="12pt" style:font-size-asian="12pt" style:font-name-complex="Times New Roman" style:font-size-complex="12pt" style:font-weight-complex="bold"/>
    </style:style>
    <style:style style:name="T45" style:family="text">
      <style:text-properties style:font-name="Times New Roman" fo:font-size="12pt" fo:font-weight="bold" style:font-size-asian="12pt" style:font-weight-asian="bold" style:font-name-complex="Times New Roman" style:font-size-complex="12pt" style:font-weight-complex="bold"/>
    </style:style>
    <style:style style:name="T4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7" style:family="text">
      <style:text-properties style:font-name-complex="Times New Roman"/>
    </style:style>
    <style:style style:name="T48" style:family="text">
      <style:text-properties style:font-name-complex="Times New Roman" style:font-weight-complex="bold"/>
    </style:style>
    <style:style style:name="T49" style:family="text">
      <style:text-properties style:font-name-complex="Times New Roman" style:font-style-complex="italic"/>
    </style:style>
    <style:style style:name="T50" style:family="text">
      <style:text-properties fo:font-style="italic" fo:font-weight="bold" style:font-style-asian="italic" style:font-weight-asian="bold" style:font-name-complex="Times New Roman" style:font-style-complex="italic" style:font-weight-complex="bold"/>
    </style:style>
    <style:style style:name="T51" style:family="text">
      <style:text-properties fo:font-style="italic" style:font-style-asian="italic" style:font-name-complex="Times New Roman"/>
    </style:style>
    <style:style style:name="T52" style:family="text">
      <style:text-properties fo:font-style="italic" style:font-style-asian="italic" style:font-name-complex="Times New Roman" style:font-style-complex="italic"/>
    </style:style>
    <style:style style:name="T53" style:family="text">
      <style:text-properties fo:font-weight="normal" style:font-weight-asian="normal" style:font-name-complex="Times New Roman" style:font-weight-complex="normal"/>
    </style:style>
    <style:style style:name="T54" style:family="text">
      <style:text-properties style:font-name-asian="Times New Roman" style:font-name-complex="Times New Roman"/>
    </style:style>
    <style:style style:name="T55" style:family="text">
      <style:text-properties fo:font-weight="bold" style:font-weight-asian="bold" style:font-name-complex="Times New Roman" style:font-weight-complex="bold"/>
    </style:style>
    <style:style style:name="T56" style:family="text">
      <style:text-properties fo:font-weight="bold" style:font-name-asian="Times New Roman" style:font-weight-asian="bold" style:font-name-complex="Times New Roman" style:font-weight-complex="bold"/>
    </style:style>
    <style:style style:name="T57" style:family="text">
      <style:text-properties fo:font-size="6pt" style:font-size-asian="6pt" style:font-size-complex="6pt"/>
    </style:style>
    <style:style style:name="T58" style:family="text">
      <style:text-properties fo:color="#000000" style:font-name="Times New Roman" fo:font-size="10pt" fo:language="it" fo:country="IT" style:text-underline-style="none" fo:font-weight="bold" style:font-name-asian="Times New Roman" style:font-size-asian="10pt" style:font-weight-asian="bold" style:font-name-complex="Times New Roman" style:font-size-complex="10pt" style:font-weight-complex="bold"/>
    </style:style>
    <style:style style:name="T59" style:family="text">
      <style:text-properties fo:color="#000000" style:font-name="Times New Roman" fo:font-size="10pt" fo:language="it" fo:country="IT" style:text-underline-style="none" style:font-name-asian="Times New Roman" style:font-size-asian="10pt" style:font-name-complex="Times New Roman" style:font-size-complex="10pt"/>
    </style:style>
    <style:style style:name="T60" style:family="text">
      <style:text-properties fo:color="#000000" style:font-name="Times New Roman" fo:font-size="10pt" fo:language="it" fo:country="IT" style:text-underline-style="none" style:font-name-asian="Times New Roman" style:font-size-asian="10pt" style:font-name-complex="Times New Roman" style:font-size-complex="10pt" style:font-weight-complex="bold"/>
    </style:style>
    <style:style style:name="T61" style:family="text">
      <style:text-properties fo:color="#000000" style:font-name="Times New Roman" fo:font-size="10pt" fo:language="it" fo:country="IT" style:text-underline-style="none" style:font-size-asian="10pt" style:font-name-complex="Times New Roman" style:font-size-complex="10pt"/>
    </style:style>
    <style:style style:name="T62" style:family="text">
      <style:text-properties fo:color="#000000" style:font-name="Times New Roman" fo:font-size="10pt" fo:language="it" fo:country="IT" fo:font-style="italic" style:text-underline-style="none" style:font-name-asian="Times New Roman" style:font-size-asian="10pt" style:font-style-asian="italic" style:font-name-complex="Times New Roman" style:font-size-complex="10pt"/>
    </style:style>
    <style:style style:name="T63" style:family="text">
      <style:text-properties fo:color="#000000" style:font-name="Times New Roman" fo:font-size="10pt" style:font-size-asian="10pt" style:font-name-complex="Times New Roman" style:font-size-complex="10pt"/>
    </style:style>
    <style:style style:name="T64" style:family="text">
      <style:text-properties fo:color="#000000" style:font-name="Times New Roman" fo:language="it" fo:country="IT" fo:font-style="italic" style:text-underline-style="none" style:font-name-asian="Times New Roman" style:font-style-asian="italic" style:font-name-complex="Times New Roman"/>
    </style:style>
    <style:style style:name="T65" style:family="text">
      <style:text-properties fo:color="#000000" style:font-name="Times New Roman" fo:language="it" fo:country="IT" style:text-underline-style="none" fo:font-weight="bold" style:font-name-asian="Times New Roman" style:font-weight-asian="bold" style:font-name-complex="Times New Roman" style:font-weight-complex="bold"/>
    </style:style>
    <style:style style:name="T66" style:family="text">
      <style:text-properties fo:color="#000000" style:font-name="Times New Roman" fo:language="it" fo:country="IT" style:text-underline-style="none" style:font-name-asian="Times New Roman" style:font-name-complex="Times New Roman"/>
    </style:style>
    <style:style style:name="T67" style:family="text">
      <style:text-properties fo:color="#000000" style:font-name="Times New Roman" fo:language="it" fo:country="IT" style:text-underline-style="none" style:font-name-asian="Times New Roman" style:font-name-complex="Times New Roman" style:font-weight-complex="bold"/>
    </style:style>
    <style:style style:name="T68" style:family="text">
      <style:text-properties fo:color="#000000" style:font-name="Times New Roman" fo:language="it" fo:country="IT" style:text-underline-style="none" style:font-name-complex="Times New Roman"/>
    </style:style>
    <style:style style:name="T69" style:family="text">
      <style:text-properties fo:color="#000000" style:font-name="Times New Roman" fo:language="it" fo:country="IT" fo:font-style="normal" style:text-underline-style="none" style:font-name-asian="Times New Roman" style:font-style-asian="normal" style:font-name-complex="Times New Roman" style:font-style-complex="normal"/>
    </style:style>
    <style:style style:name="T70" style:family="text">
      <style:text-properties fo:color="#000000" style:font-name="Times New Roman" fo:font-size="12pt" fo:language="it" fo:country="IT" fo:font-style="italic" style:text-underline-style="none" style:font-name-asian="Times New Roman" style:font-size-asian="12pt" style:font-style-asian="italic" style:font-name-complex="Times New Roman" style:font-size-complex="12pt"/>
    </style:style>
    <style:style style:name="T71" style:family="text">
      <style:text-properties fo:color="#000000" style:font-name="Times New Roman" fo:font-size="12pt" fo:language="it" fo:country="IT" style:text-underline-style="none" style:font-name-asian="Times New Roman" style:font-size-asian="12pt" style:font-name-complex="Times New Roman" style:font-size-complex="12pt"/>
    </style:style>
    <style:style style:name="T72" style:family="text">
      <style:text-properties fo:color="#000000" style:font-name="Times New Roman" fo:font-size="12pt" fo:language="it" fo:country="IT" style:text-underline-style="none" style:font-name-asian="Times New Roman" style:font-size-asian="12pt" style:font-name-complex="Times New Roman" style:font-size-complex="12pt" style:font-weight-complex="bold"/>
    </style:style>
    <style:style style:name="T73" style:family="text">
      <style:text-properties fo:color="#000000" style:font-name="Times New Roman" fo:font-size="12pt" fo:language="it" fo:country="IT" style:text-underline-style="none" fo:font-weight="bold" style:font-name-asian="Times New Roman" style:font-size-asian="12pt" style:font-weight-asian="bold" style:font-name-complex="Times New Roman" style:font-size-complex="12pt" style:font-weight-complex="bold"/>
    </style:style>
    <style:style style:name="T74" style:family="text">
      <style:text-properties fo:color="#000000" style:font-name="Times New Roman" fo:font-size="12pt" fo:language="it" fo:country="IT" style:text-underline-style="none" style:font-size-asian="12pt" style:font-name-complex="Times New Roman" style:font-size-complex="12pt"/>
    </style:style>
    <style:style style:name="T75" style:family="text">
      <style:text-properties fo:color="#000000" style:font-name="Times New Roman" fo:font-size="12pt" fo:language="it" fo:country="IT" fo:font-style="normal" style:text-underline-style="none" style:font-name-asian="Times New Roman" style:font-size-asian="12pt" style:font-style-asian="normal" style:font-name-complex="Times New Roman" style:font-size-complex="12pt" style:font-style-complex="normal"/>
    </style:style>
    <style:style style:name="T76" style:family="text">
      <style:text-properties fo:color="#000000" style:font-name="Times New Roman" fo:font-size="12pt" style:font-size-asian="12pt" style:font-name-complex="Times New Roman" style:font-size-complex="12pt"/>
    </style:style>
    <style:style style:name="T77" style:family="text">
      <style:text-properties fo:color="#000000" style:font-name="Times New Roman" style:font-name-complex="Times New Roman"/>
    </style:style>
    <style:style style:name="T78" style:family="text">
      <style:text-properties fo:color="#000000" fo:font-size="12pt" fo:language="it" fo:country="IT" style:text-underline-style="none" fo:font-weight="bold" style:font-name-asian="Times New Roman" style:font-size-asian="12pt" style:font-weight-asian="bold" style:font-name-complex="Times New Roman" style:font-size-complex="12pt" style:font-weight-complex="bold"/>
    </style:style>
    <style:style style:name="T79" style:family="text">
      <style:text-properties fo:color="#000000" fo:font-size="12pt" fo:language="it" fo:country="IT" style:text-underline-style="none" style:font-name-asian="Times New Roman" style:font-size-asian="12pt" style:font-name-complex="Times New Roman" style:font-size-complex="12pt"/>
    </style:style>
    <style:style style:name="T80" style:family="text">
      <style:text-properties fo:color="#000000" fo:font-size="12pt" fo:language="it" fo:country="IT" style:text-underline-style="none" style:font-name-asian="Times New Roman" style:font-size-asian="12pt" style:font-name-complex="Times New Roman" style:font-size-complex="12pt" style:font-weight-complex="bold"/>
    </style:style>
    <style:style style:name="T81" style:family="text">
      <style:text-properties fo:color="#000000" fo:font-size="12pt" fo:language="it" fo:country="IT" style:text-underline-style="none" style:font-size-asian="12pt" style:font-name-complex="Times New Roman" style:font-size-complex="12pt"/>
    </style:style>
    <style:style style:name="T82" style:family="text">
      <style:text-properties fo:color="#000000" fo:font-size="12pt" fo:language="it" fo:country="IT" fo:font-style="normal" style:text-underline-style="none" style:font-name-asian="Times New Roman" style:font-size-asian="12pt" style:font-style-asian="normal" style:font-name-complex="Times New Roman" style:font-size-complex="12pt" style:font-style-complex="normal"/>
    </style:style>
    <style:style style:name="T83" style:family="text">
      <style:text-properties fo:color="#000000" fo:font-size="12pt" style:font-size-asian="12pt" style:font-name-complex="Times New Roman" style:font-size-complex="12pt"/>
    </style:style>
    <style:style style:name="T84" style:family="text">
      <style:text-properties fo:color="#000000" style:font-name="Times New Roman" fo:font-size="12pt" fo:language="it" fo:country="IT" style:text-underline-style="none" fo:font-weight="bold" style:font-name-asian="Times New Roman" style:font-size-asian="12pt" style:font-weight-asian="bold" style:font-name-complex="Times New Roman" style:font-size-complex="12pt" style:font-weight-complex="bold"/>
    </style:style>
    <style:style style:name="T85" style:family="text">
      <style:text-properties fo:color="#000000" style:font-name="Times New Roman" fo:font-size="12pt" fo:language="it" fo:country="IT" style:text-underline-style="none" style:font-name-asian="Times New Roman" style:font-size-asian="12pt" style:font-name-complex="Times New Roman" style:font-size-complex="12pt"/>
    </style:style>
    <style:style style:name="T86" style:family="text">
      <style:text-properties fo:color="#000000" style:font-name="Times New Roman" fo:font-size="12pt" fo:language="it" fo:country="IT" style:text-underline-style="none" style:font-name-asian="Times New Roman" style:font-size-asian="12pt" style:font-name-complex="Times New Roman" style:font-size-complex="12pt" style:font-weight-complex="bold"/>
    </style:style>
    <style:style style:name="T87" style:family="text">
      <style:text-properties fo:color="#000000" style:font-name="Times New Roman" fo:font-size="12pt" fo:language="it" fo:country="IT" style:text-underline-style="none" style:font-size-asian="12pt" style:font-name-complex="Times New Roman" style:font-size-complex="12pt"/>
    </style:style>
    <style:style style:name="T88" style:family="text">
      <style:text-properties fo:color="#000000" style:font-name="Times New Roman" fo:font-size="12pt" fo:language="it" fo:country="IT" fo:font-style="normal" style:text-underline-style="none" style:font-name-asian="Times New Roman" style:font-size-asian="12pt" style:font-style-asian="normal" style:font-name-complex="Times New Roman" style:font-size-complex="12pt" style:font-style-complex="normal"/>
    </style:style>
    <style:style style:name="T89" style:family="text">
      <style:text-properties fo:color="#000000" style:font-name="Times New Roman" fo:font-size="12pt" style:font-size-asian="12pt" style:font-name-complex="Times New Roman" style:font-size-complex="12pt"/>
    </style:style>
    <style:style style:name="T90" style:family="text">
      <style:text-properties fo:font-size="12pt" style:font-size-asian="12pt" style:font-name-complex="Times New Roman" style:font-size-complex="12pt"/>
    </style:style>
    <style:style style:name="T91" style:family="text">
      <style:text-properties fo:font-size="12pt" style:font-size-asian="12pt" style:font-name-complex="Times New Roman" style:font-size-complex="12pt" style:font-style-complex="italic"/>
    </style:style>
    <style:style style:name="T92" style:family="text">
      <style:text-properties fo:font-size="12pt" style:font-size-asian="12pt" style:font-name-complex="Times New Roman" style:font-size-complex="12pt" style:font-weight-complex="bold"/>
    </style:style>
    <style:style style:name="T93" style:family="text">
      <style:text-properties fo:font-size="12pt" fo:font-style="italic" fo:font-weight="normal" style:font-name-asian="Times New Roman" style:font-size-asian="12pt" style:font-style-asian="italic" style:font-weight-asian="normal" style:font-name-complex="Times New Roman" style:font-size-complex="12pt" style:font-style-complex="italic"/>
    </style:style>
    <style:style style:name="T94" style:family="text">
      <style:text-properties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95" style:family="text">
      <style:text-properties fo:font-size="12pt" fo:font-style="italic" style:font-name-asian="Times New Roman" style:font-size-asian="12pt" style:font-style-asian="italic" style:font-name-complex="Times New Roman" style:font-size-complex="12pt" style:font-style-complex="italic" style:font-weight-complex="normal"/>
    </style:style>
    <style:style style:name="T96" style:family="text">
      <style:text-properties fo:font-size="12pt" fo:font-style="italic" style:font-size-asian="12pt" style:font-style-asian="italic" style:font-name-complex="Times New Roman" style:font-size-complex="12pt" style:font-style-complex="italic"/>
    </style:style>
    <style:style style:name="T97" style:family="text">
      <style:text-properties fo:font-size="12pt" fo:font-weight="normal" style:font-name-asian="Times New Roman" style:font-size-asian="12pt" style:font-weight-asian="normal" style:font-name-complex="Times New Roman" style:font-size-complex="12pt" style:font-weight-complex="normal"/>
    </style:style>
    <style:style style:name="T98" style:family="text">
      <style:text-properties fo:font-size="12pt" fo:font-weight="normal" style:font-size-asian="12pt" style:font-weight-asian="normal" style:font-name-complex="Times New Roman" style:font-size-complex="12pt" style:font-weight-complex="normal"/>
    </style:style>
    <style:style style:name="T99" style:family="text">
      <style:text-properties fo:font-size="12pt" style:font-name-asian="Times New Roman" style:font-size-asian="12pt" style:font-name-complex="Times New Roman" style:font-size-complex="12pt"/>
    </style:style>
    <style:style style:name="T100" style:family="text">
      <style:text-properties fo:font-size="12pt" style:font-name-asian="Times New Roman" style:font-size-asian="12pt" style:font-name-complex="Times New Roman" style:font-size-complex="12pt" style:font-weight-complex="bold"/>
    </style:style>
    <style:style style:name="T101" style:family="text">
      <style:text-properties fo:font-size="12pt" fo:font-weight="bold" style:font-size-asian="12pt" style:font-weight-asian="bold" style:font-name-complex="Times New Roman" style:font-size-complex="12pt" style:font-weight-complex="bold"/>
    </style:style>
    <style:style style:name="T102" style:family="text">
      <style:text-properties fo:font-size="12pt" fo:font-weight="bold" style:font-name-asian="Times New Roman" style:font-size-asian="12pt" style:font-weight-asian="bold" style:font-name-complex="Times New Roman" style:font-size-complex="12pt" style:font-weight-complex="bold"/>
    </style:style>
    <style:style style:name="T103"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style>
    <style:style style:name="T104"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05" style:family="text">
      <style:text-properties style:font-name="Times New Roman" fo:font-size="12pt" fo:font-style="italic" style:font-name-asian="Times New Roman" style:font-size-asian="12pt" style:font-style-asian="italic" style:font-name-complex="Times New Roman" style:font-size-complex="12pt" style:font-style-complex="italic" style:font-weight-complex="normal"/>
    </style:style>
    <style:style style:name="T106" style:family="text">
      <style:text-properties style:font-name="Times New Roman" fo:font-size="12pt" fo:font-style="italic" style:font-size-asian="12pt" style:font-style-asian="italic" style:font-name-complex="Times New Roman" style:font-size-complex="12pt" style:font-style-complex="italic"/>
    </style:style>
    <style:style style:name="T107"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08" style:family="text">
      <style:text-properties style:font-name="Times New Roman" fo:font-size="12pt" fo:font-weight="normal" style:font-size-asian="12pt" style:font-weight-asian="normal" style:font-name-complex="Times New Roman" style:font-size-complex="12pt" style:font-weight-complex="normal"/>
    </style:style>
    <style:style style:name="T109" style:family="text">
      <style:text-properties style:font-name="Times New Roman" fo:font-size="12pt" style:font-name-asian="Times New Roman" style:font-size-asian="12pt" style:font-name-complex="Times New Roman" style:font-size-complex="12pt"/>
    </style:style>
    <style:style style:name="T110" style:family="text">
      <style:text-properties style:font-name="Times New Roman" fo:font-size="12pt" style:font-name-asian="Times New Roman" style:font-size-asian="12pt" style:font-name-complex="Times New Roman" style:font-size-complex="12pt" style:font-weight-complex="bold"/>
    </style:style>
    <style:style style:name="T111" style:family="text">
      <style:text-properties style:font-name="Times New Roman" fo:font-size="12pt" style:font-size-asian="12pt" style:font-name-complex="Times New Roman" style:font-size-complex="12pt"/>
    </style:style>
    <style:style style:name="T112" style:family="text">
      <style:text-properties style:font-name="Times New Roman" fo:font-size="12pt" style:font-size-asian="12pt" style:font-name-complex="Times New Roman" style:font-size-complex="12pt" style:font-style-complex="italic"/>
    </style:style>
    <style:style style:name="T113" style:family="text">
      <style:text-properties style:font-name="Times New Roman" fo:font-size="12pt" style:font-size-asian="12pt" style:font-name-complex="Times New Roman" style:font-size-complex="12pt" style:font-weight-complex="bold"/>
    </style:style>
    <style:style style:name="T114" style:family="text">
      <style:text-properties style:font-name="Times New Roman" fo:font-size="12pt" fo:font-weight="bold" style:font-size-asian="12pt" style:font-weight-asian="bold" style:font-name-complex="Times New Roman" style:font-size-complex="12pt" style:font-weight-complex="bold"/>
    </style:style>
    <style:style style:name="T11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llegato - Approfondimento Quota 100</text:p>
      <text:p text:style-name="P18"><text:span text:style-name="T48">Aggiornamento 13 maggio</text:span><text:span text:style-name="T49"> 2019</text:span></text:p>
      <text:p text:style-name="P20"/>
      <text:p text:style-name="P17"><text:span text:style-name="Strong_20_Emphasis"><text:span text:style-name="T35">1. Tipi di pensione </text:span></text:span></text:p>
      <text:p text:style-name="P22">2. Le principali riforme del sistema pensionistico in Italia a partire dagli anni ‘80</text:p>
      <text:p text:style-name="P2"><text:span text:style-name="Strong_20_Emphasis"><text:span text:style-name="T34">3. La “cabina di regia” di Quota 100 e informazioni sull’INPS</text:span></text:span></text:p>
      <text:p text:style-name="P7"/>
      <text:p text:style-name="P4"><text:span text:style-name="Strong_20_Emphasis"><text:span text:style-name="T36">1. Tipi di pensione </text:span></text:span></text:p>
      <text:p text:style-name="P4"><text:span text:style-name="Strong_20_Emphasis"><text:span text:style-name="T38">L'INPS (Istituto Nazionale Previdenza Sociale) eroga diversi tipi di pensione (per elenco completo, vedere il cap. 3) in base alla gestione o al fondo di appartenenza dei lavoratori e ai requisiti contributivi e di età anagrafica <text:s/>previsti dalla legge. Alcuni esempi:</text:span></text:span></text:p>
      <text:p text:style-name="P4"><text:span text:style-name="Strong_20_Emphasis"><text:span text:style-name="T40">▪ La pensione di vecchiaia:</text:span></text:span><text:span text:style-name="Strong_20_Emphasis"><text:span text:style-name="T38"> si ha diritto a questo tipo di pensione con 67 anni di età e un minimo di 20 anni di contributi versati. Tuttavia in base alla riforma Fornero, a partire dal 2019 l’età anagrafica aumenta ogni 2 anni in connessione con l’aumento delle aspettative di vita della popolazione rilevate dall’ISTAT;</text:span></text:span></text:p>
      <text:p text:style-name="P4"><text:span text:style-name="Strong_20_Emphasis"><text:span text:style-name="T40">▪ La pensione anticipata:</text:span></text:span><text:span text:style-name="Strong_20_Emphasis"><text:span text:style-name="T38"> è uno strumento che consente ai lavoratori (dipendenti, autonomi, pubblico impiego)</text:span></text:span><text:span text:style-name="Strong_20_Emphasis"><text:span text:style-name="T40"> </text:span></text:span><text:span text:style-name="Strong_20_Emphasis"><text:span text:style-name="T38">di andare in pensione prima del raggiungimento dei 67 anni. Ad oggi ne esistono diversi tipi (Q100 è uno di essi), ognuno dei quali richiede la combinazione di particolari condizioni. </text:span></text:span></text:p>
      <text:p text:style-name="P4"><text:span text:style-name="Strong_20_Emphasis"><text:span text:style-name="T38">Il D.L. interviene in particolare su:</text:span></text:span></text:p>
      <text:p text:style-name="P4"><text:span text:style-name="Strong_20_Emphasis"><text:span text:style-name="T40">- Anzianità contributiva</text:span></text:span><text:span text:style-name="Strong_20_Emphasis"><text:span text:style-name="T38">: in questo caso i lavoratori e le lavoratrici, indipendentemente dall’età anagrafica, possono andare in pensione con 42 anni e 10 mesi di contributi versati se uomini e con 41 anni e 10 mesi se donne (</text:span></text:span><text:span text:style-name="Strong_20_Emphasis"><text:span text:style-name="T39">se fosse rimasta in vigore la Fornero, l’età contributiva sarebbe aumentata in relazione all’aumento delle aspettative di vita: nel 2019, <text:s/>sarebbero occorsi </text:span></text:span><text:span text:style-name="Strong_20_Emphasis"><text:span text:style-name="T38"><text:s/></text:span></text:span><text:span text:style-name="Strong_20_Emphasis"><text:span text:style-name="T39">43 anni e 3 mesi di contributi per gli uomini e 42 anni e 3 mesi per le donne)</text:span></text:span><text:span text:style-name="Strong_20_Emphasis"><text:span text:style-name="T38">.</text:span></text:span></text:p>
      <text:p text:style-name="P4"><text:span text:style-name="Strong_20_Emphasis"><text:span text:style-name="T38">Il D.L. ha sospeso retroattivamente, <text:s/>dal 1° gennaio 2019 e</text:span></text:span><text:span text:style-name="Strong_20_Emphasis"><text:span text:style-name="T40"> </text:span></text:span><text:span text:style-name="Strong_20_Emphasis"><text:span text:style-name="T38">fino al 2026, l’innalzamento dell’età anagrafica <text:s/>necessaria per usufruire della pensione anticipata, connesso con l’aumento delle aspettative di vita della popolazione;</text:span></text:span></text:p>
      <text:p text:style-name="P4"><text:span text:style-name="Strong_20_Emphasis"><text:span text:style-name="T38">- </text:span></text:span><text:span text:style-name="Strong_20_Emphasis"><text:span text:style-name="T40">Opzione Donna (OD):</text:span></text:span><text:span text:style-name="Strong_20_Emphasis"><text:span text:style-name="T38"> per usufruire di OD è necessaria la combinazione di requisiti anagrafici e contributivi: occorrono minimo 35 anni di contributi versati e 58 anni di età per le lavoratrici dipendenti (ma riceveranno l’assegno dopo 12 mesi), 59 anni di età per le lavoratrici autonome (ma riceveranno l’assegno dopo 18 mesi).</text:span></text:span></text:p>
      <text:p text:style-name="P4"><text:span text:style-name="Strong_20_Emphasis"><text:span text:style-name="T38">Questi requisiti devono essere maturati entro la data del 31 dicembre 2018, data in cui OD doveva terminare. Il D.L. ha prolungato OD a tutto il triennio 2019-2021.</text:span></text:span></text:p>
      <text:p text:style-name="P4"><text:span text:style-name="Strong_20_Emphasis"><text:span text:style-name="T38">Con OD il calcolo dell’assegno di pensione avviene con il sistema contributivo e questo comporta una decurtazione dell’assegno che in media oscilla dal 25% al 35% o più: l</text:span></text:span><text:span text:style-name="T42">a misura del taglio è </text:span><text:soft-page-break/><text:span text:style-name="T42">variabile perché dipende da fattori come l’</text:span><text:span text:style-name="Strong_20_Emphasis"><text:span text:style-name="T39">età</text:span></text:span><text:span text:style-name="T45"> </text:span><text:span text:style-name="T42">della lavoratrice, le </text:span><text:span text:style-name="Strong_20_Emphasis"><text:span text:style-name="T39">caratteristiche di carriera</text:span></text:span><text:span text:style-name="T42">, la </text:span><text:span text:style-name="Strong_20_Emphasis"><text:span text:style-name="T39">retribuzione</text:span></text:span><text:span text:style-name="T42"> e l’</text:span><text:span text:style-name="Strong_20_Emphasis"><text:span text:style-name="T39">anzianità contributiva</text:span></text:span><text:span text:style-name="T42"> maturata. Ad esempio, una lavoratrice che ha iniziato a lavorare a 20 anni il 5 giugno 1979 e nel 2018 ha una</text:span><text:span text:style-name="T37"> retribuzione lorda</text:span><text:span text:style-name="T42"> di 30.000 €, con OD può andare in pensione il 1° gennaio 2019 con l’importo annuo di 17.810 € (a fronte dei 24.510,00 € che invece prenderebbe andando in pensione alla prima data utile per la pensione anticipata, cioè il 5 aprile 2021). La decurtazione in questo caso è del <text:s/>27%. </text:span></text:p>
      <text:p text:style-name="P4"><text:span text:style-name="Strong_20_Emphasis"><text:span text:style-name="T38">▪ </text:span></text:span><text:span text:style-name="Strong_20_Emphasis"><text:span text:style-name="T40">Anticipo Pensionistico Sociale (APE):</text:span></text:span><text:span text:style-name="Strong_20_Emphasis"><text:span text:style-name="T35"> </text:span></text:span><text:span text:style-name="Strong_20_Emphasis"><text:span text:style-name="T38">introdotta dal governo Gentiloni (Legge di Bilancio 2017) è una indennità a carico dello Stato erogata dall’INPS ai lavoratori di particolari settori (che l’INPS classifica come gravosi: personale sanitario, operatori ecologici, macchinisti ferroviari, facchini, ecc.) che hanno compiuto almeno 63 anni, assistono da almeno 6 mesi disabili o malati gravi che hanno più di 70 anni, hanno un’anzianità contributiva di almeno 30 anni. L’indennità dura fino al raggiungimento dell'età prevista per la pensione di vecchiaia o dei requisiti per la pensione anticipata in base a quanto stabilito dalla riforma Fornero. </text:span></text:span></text:p>
      <text:p text:style-name="P7"/>
      <text:p text:style-name="P4"><text:span text:style-name="Strong_20_Emphasis"><text:span text:style-name="T38">Il Decreto Legge è quindi <text:s/>una misura parziale, che non ha abolito la riforma Fornero, <text:s/>ma quantomeno permetterà:</text:span></text:span></text:p>
      <text:p text:style-name="P4"><text:span text:style-name="Strong_20_Emphasis"><text:span text:style-name="T38">- <text:s/>ad una parte risicata di lavoratori di andare in pensione senza doversi invischiare in prestiti bancari;</text:span></text:span></text:p>
      <text:p text:style-name="P4"><text:span text:style-name="Strong_20_Emphasis"><text:span text:style-name="T38">- ad una parte risicata di disoccupati e precari storici di entrare nel mondo del lavoro, con i concorsi pubblici e le assunzioni (finora solo annunciate nel Decreto Legge) nella Pubblica Istruzione statale e degli enti locali, Beni Culturali, ecc.).</text:span></text:span></text:p>
      <text:p text:style-name="P9"/>
      <text:p text:style-name="P18"><text:span text:style-name="T50">2. </text:span><text:span text:style-name="T55"><text:s/>Le principali riforme del sistema pensionistico in Italia a partire dagli anni ‘80</text:span></text:p>
      <text:p text:style-name="P18"><text:span text:style-name="T55">Quota 100 </text:span><text:span text:style-name="T47">è fin da prima del governo M5S-Lega, uno dei principali cavalli di battaglia della Lega (nel 2011 Lega Nord non ha votato la riforma Fornero): aveva annunciato che con questa misura avrebbe abolito la riforma Fornero e messo mano ai gravi danni che questa ha causato a centinaia di migliaia di lavoratori del nostro paese, di cui gli “esodati” e l’innalzamento dell’età della pensione (già ora arrivata a 67 anni) sono quelli più visibili e noti. </text:span></text:p>
      <text:p text:style-name="P21">Tuttavia, dalle parole ai fatti! Quota 100 è diventata una misura provvisoria (tre anni di sperimentazione) di pensione anticipata cui potranno accedere nel triennio 2019-2021 (fase di sperimentazione) alcuni dei lavoratori colpiti dalla riforma Fornero. </text:p>
      <text:p text:style-name="P16"><text:span text:style-name="Strong_20_Emphasis"><text:span text:style-name="T38">Nel Documento di Economia e Finanza (DEF) presentato dal Consiglio dei Ministri il 9 aprile 2019 (sezione Piano Nazionale di Riforma), il governo ha stimato che la platea <text:s/>di “potenziali” beneficiari di Quota 100 è di </text:span></text:span><text:span text:style-name="T42">290.000 lavoratori entro il 2019, 327.000 entro il 2020, 356.000 entro il 2021 e 296.000 entro il 2022 (diversamente dalle prime stime risalenti a fine 2018 in cui </text:span><text:soft-page-break/><text:span text:style-name="T42">prospettava per il 2019 una platea più ampia: 600.000 e anche più). </text:span></text:p>
      <text:p text:style-name="P21"/>
      <text:p text:style-name="P4"><text:span text:style-name="Strong_20_Emphasis"><text:span text:style-name="T38">Il ricorso a forme di pensionamento anticipato (rispetto all’età via via più alta imposta dalla legge) per alcune categorie di lavoratori (donne, lavoratori con disabili o anziani in famiglia, ecc.) o per determinati settori (ad es. pubblico impiego: comparto scuola e comparto sanità), è strettamente legato alle politiche riduttive del sistema pensionistico che a partire dagli anni ’80 i governi delle Larghe Intese hanno imposto in nome dell’UE e degli interessi delle banche e del sistema finanziario (fondi pensione). </text:span></text:span></text:p>
      <text:p text:style-name="P4"><text:span text:style-name="Strong_20_Emphasis"><text:span text:style-name="T38">A partire dagli anni ’80 la classe dominante ha trasformato il diritto strappato dai lavoratori alla pensione ad una età definita (in Italia era 55 anni per le donne e 60 per gli uomini), in un campo per affari e ha modificato il sistema pensionistico per servire il mercato finanziario: a questo servono i fondi pensione (gestiti da banche e agenzie finanziarie e immessi sul mercato finanziario, con il rischio per il lavoratore che ha investito di perdere tutto). </text:span></text:span></text:p>
      <text:p text:style-name="P4"><text:span text:style-name="Strong_20_Emphasis"><text:span text:style-name="T38">Le misure di pensionamento anticipato si basano fondamentalmente su anticipi che il lavoratore dovrà restituire quando maturerà l’età per la pensione di vecchiaia e su una riduzione della pensione effettivamente percepita (vai in pensione prima ma con una pensione ridotta).</text:span></text:span></text:p>
      <text:p text:style-name="P4"><text:span text:style-name="Strong_20_Emphasis"><text:span text:style-name="T38">Inoltre, la natura (ancora) pubblica della previdenza italiana, sottopone l’INPS (che è l’ente che eroga le pensioni) a continue pressioni in nome della riduzione della spesa pubblica dovuta all’erogazione delle pensioni. </text:span></text:span></text:p>
      <text:p text:style-name="P4"><text:span text:style-name="Strong_20_Emphasis"><text:span text:style-name="T38">L’insieme di questi fattori è “la lente” con cui inquadrare i provvedimenti volti a:</text:span></text:span><text:span text:style-name="T42"> 1.</text:span><text:span text:style-name="T43"> </text:span><text:span text:style-name="T42">alzare l’età della pensione in connessione con l’aumento delle aspettative di vita della popolazione rilevate dall’ISTAT, </text:span><text:span text:style-name="T43">2.</text:span><text:span text:style-name="T42"> ritardare i pagamenti delle pensioni fino a 12 o 18 mesi dopo che il lavoratore ha maturato il diritto ad andare in pensione e smette di lavorare, </text:span><text:span text:style-name="T43">3.</text:span><text:span text:style-name="T42"> costringere i lavoratori ad alimentare <text:s/>il “mercato delle pensioni” investendo in fondi pensione e assicurazioni private: la pensione diventa il rendimento di soldi <text:s/>conferiti al sistema finanziario durante il periodo di lavoro.</text:span></text:p>
      <text:p text:style-name="P11"/>
      <text:p text:style-name="P21">I passaggi più gravi in questa direzione, sono avvenuti con: </text:p>
      <text:p text:style-name="P18"><text:span text:style-name="T54">▪ </text:span><text:span text:style-name="T56">Governo Dini, 17 gennaio 1995 - 18 maggio 1996</text:span></text:p>
      <text:p text:style-name="P18"><text:span text:style-name="T47">Nel 1995, la riforma Dini</text:span><text:span text:style-name="T55"> (</text:span><text:span text:style-name="T47">Legge 8 agosto 1995, n. 335 "</text:span><text:span text:style-name="T51">Riforma del sistema pensionistico obbligatorio e complementare</text:span><text:span text:style-name="T47">"), ha modificato il sistema di calcolo della pensione, creando una disparità tra chi andrà in pensione con il metodo </text:span><text:span text:style-name="T52">retributivo</text:span><text:span text:style-name="T47">, cioè in base allo stipendio (tra questi rientrava chi nel 1995 aveva un’anzianità contributiva di almeno 18 anni) e chi andrà in pensione con il nuovo metodo </text:span><text:span text:style-name="T52">contributivo</text:span><text:span text:style-name="T47">, cioè in base ai contributi</text:span><text:span text:style-name="T52"> </text:span><text:span text:style-name="T47">versati dai lavoratori e dalle aziende (stabilendo come data “spartiacque” il 31 dicembre 1995), creando così una disparità generazionale. </text:span></text:p>
      <text:p text:style-name="P18"><text:span text:style-name="T47">Oltre a questo la riforma Dini ha inaugurato la “svolta”, introducendo un nuovo sistema </text:span><text:soft-page-break/><text:span text:style-name="T47">pensionistico basato su "due pilastri". Il primo pilastro è rappresentato dalla </text:span><text:span text:style-name="T52">“previdenza obbligatoria”</text:span><text:span text:style-name="T47"> (INPS, Casse professionali, ecc.) che assicura la pensione di base. Il secondo pilastro è rappresentato dalla </text:span><text:span text:style-name="T52">“previdenza complementare”</text:span><text:span text:style-name="T47">:</text:span><text:span text:style-name="T52"> </text:span><text:span text:style-name="T47">il lavoratore <text:s/>può costituirsi una pensione aggiuntiva, ad es. attraverso fondi pensione (con il rischio, come già detto, di perdere tutto nel mercato finanziario). </text:span></text:p>
      <text:p text:style-name="P6"/>
      <text:p text:style-name="P3"><text:span text:style-name="T46">▪ IV Governo Berlusconi, 8 maggio </text:span><text:span text:style-name="Internet_20_link"><text:span text:style-name="T73">2008</text:span></text:span><text:span text:style-name="T42"> </text:span><text:span text:style-name="T46">- 16 novembre </text:span><text:span text:style-name="Internet_20_link"><text:span text:style-name="T73">2011</text:span></text:span></text:p>
      <text:p text:style-name="P3"><text:span text:style-name="T46"><text:s/></text:span><text:span text:style-name="T42">Il ministro Sacconi ha promosso in soli due anni, due riforme delle pensioni: la prima nel 2010 </text:span><text:span text:style-name="T44">(</text:span><text:span text:style-name="Internet_20_link"><text:span text:style-name="T72">Legge 30 luglio 2010, n. 122</text:span></text:span><text:span text:style-name="T41">)</text:span><text:span text:style-name="T46"> </text:span><text:span text:style-name="T42">e la seconda nel 2011 (Legge 15 luglio 2011 n. 111 e Legge 14 settembre 2011 n. 148), entrambe con l’obiettivo di ridurre la spesa pubblica per le pensioni. Tra le principali modifiche, la riforma Sacconi:</text:span></text:p>
      <text:p text:style-name="P21">- introduce un meccanismo permanente di adeguamento dei requisiti anagrafici per la pensione a partire dal 2013: l’età per andare in pensione deve aumentare in connessione con l’aumento delle aspettative di vita della popolazione rilevate dall’ISTAT;</text:p>
      <text:p text:style-name="P18"><text:span text:style-name="T47">- stabilisce che i lavoratori dipendenti del settore pubblico e del settore privato ricevono l’assegno della pensione 12 mesi dopo aver maturato i requisiti, mentre i lavoratori autonomi 18 mesi dopo (le “finestre”). Per quanto riguarda le lavoratrici dipendenti del settore pubblico,</text:span><text:span text:style-name="T52"> </text:span><text:span text:style-name="T47">stabilisce di portare da 60 a 65 anni l’età per la pensione</text:span><text:span text:style-name="T52">. </text:span></text:p>
      <text:p text:style-name="P21">In sostanza, è il IV governo Berlusconi che prepara il terreno per la riforma Fornero, inserita nel Decreto Salva Italia del governo Monti nel 2011 e messa a punto in un solo mese (il governo Berlusconi cade a novembre 2011, la riforma Fornero è di dicembre 2011). </text:p>
      <text:p text:style-name="P21"/>
      <text:p text:style-name="P6"><text:span text:style-name="T56">▪ </text:span><text:span text:style-name="T55">Governo Monti, 16 novembre 2011 - 28 aprile 2013</text:span></text:p>
      <text:p text:style-name="P3"><text:span text:style-name="T42">La riforma Fornero (</text:span><text:span text:style-name="Internet_20_link"><text:span text:style-name="T74">Legge 22 dicembre 2011, n. 214</text:span></text:span><text:span text:style-name="T42">) è uno dei provvedimenti <text:s/>con cui il governo Monti impone alle masse popolari nuove politiche di austerità dettate dell’UE e agitando lo spauracchio del debito pubblico. La riforma Fornero è stata votata compattamente da tutti i partiti delle Larghe Intese (</text:span><text:span text:style-name="Internet_20_link"><text:span text:style-name="T74">PD</text:span></text:span><text:span text:style-name="T42">, </text:span><text:span text:style-name="Internet_20_link"><text:span text:style-name="T74">PDL</text:span></text:span><text:span text:style-name="T42">, </text:span><text:span text:style-name="Internet_20_link"><text:span text:style-name="T74">UdC, </text:span></text:span><text:span text:style-name="T42"><text:s/></text:span><text:span text:style-name="Internet_20_link"><text:span text:style-name="T74">Futuro e Libertà per l'Italia</text:span></text:span><text:span text:style-name="T42"> e altri gruppi minori che ora si sono scagliati contro Quota 100 del Governo M5S-Lega e mobilitano contro di essa), ma non dalla Lega Nord e dall'</text:span><text:span text:style-name="Internet_20_link"><text:span text:style-name="T74">Italia dei Valori di Di Pietro. </text:span></text:span></text:p>
      <text:p text:style-name="P10">La riforma Fornero ha aggravato ulteriormente la condizione dei lavoratori e non solo di quelli che dovevano andare in pensione, smantellando in questo campo molti diritti acquisiti (come farà su larga scala Renzi con il Jobs Act, la Buona Scuola, ecc.), cosa che ha alimentato la sfiducia delle masse popolari nei partiti delle Larghe Intese e il loro discredito. </text:p>
      <text:p text:style-name="P10">La riforma Fornero: </text:p>
      <text:p text:style-name="P7"><text:span text:style-name="T54">▪ ha esteso il metodo contributivo (calcolo della pensione in base ai contributi versati) anche ai </text:span><text:soft-page-break/><text:span text:style-name="T54">lavoratori che la riforma Dini del 1995 aveva escluso: </text:span><text:span text:style-name="T47">a partire dal 1° gennaio 2012 questi lavoratori subiscono un ricalcolo della pensione;</text:span></text:p>
      <text:p text:style-name="P7"><text:span text:style-name="T54">▪ ha disposto che, a partire dal 2019, l’innalzamento</text:span><text:span text:style-name="T47"> dell’età della pensione connesso all’aspettativa di vita da triennale diventa biennale, con la conseguenza che ogni due anni ci sono “incrementi”: ad es. 67 anni nel 2019 dovevano diventare 67 anni e 3 mesi nel 2021 e 67 anni e 4 mesi nel 2023 e via di seguito;</text:span></text:p>
      <text:p text:style-name="P4"><text:span text:style-name="T40">▪ ha aumentato i </text:span><text:span text:style-name="Strong_20_Emphasis"><text:span text:style-name="T39">versamenti per la previdenza</text:span></text:span><text:span text:style-name="T42"> per dipendenti agricoli e lavoratori autonomi, artigiani e commercianti; </text:span></text:p>
      <text:p text:style-name="P13"><text:span text:style-name="T40">▪ ha accorpato nell’INPS, l’</text:span><text:span text:style-name="Strong_20_Emphasis"><text:span text:style-name="T39">INPDAP (</text:span></text:span><text:bookmark text:name="firstHeading"/><text:span text:style-name="Strong_20_Emphasis"><text:span text:style-name="T39">Istituto Nazionale di Previdenza e Assistenza per i Dipendenti dell'Amministrazione Pubblica) </text:span></text:span><text:span text:style-name="T42">e l’</text:span><text:span text:style-name="Strong_20_Emphasis"><text:span text:style-name="T39">ENPALS</text:span></text:span><text:span text:style-name="T42"> (</text:span><text:bookmark text:name="firstHeading1"/><text:span text:style-name="T42">Ente Nazionale di Previdenza e Assistenza per i Lavoratori dello Spettacolo);</text:span></text:p>
      <text:p text:style-name="P4"><text:span text:style-name="T40">▪ ha creato migliaia di “esodati”: lavoratori senza lavoro, senza stipendio e senza pensione. Così infatti si sono trovati </text:span><text:span text:style-name="Strong_20_Emphasis"><text:span text:style-name="T38">diverse migliaia di lavoratori</text:span></text:span><text:span text:style-name="T40"> estromessi da</text:span><text:span text:style-name="Strong_20_Emphasis"><text:span text:style-name="T38">l lavoro in anticipo, usufruendo di indennità di mobilità a termine (ad es. la CIG) con la scusa che a breve avrebbero <text:s/>raggiunto l’età per la pensione. </text:span></text:span></text:p>
      <text:p text:style-name="P4"><text:span text:style-name="Strong_20_Emphasis"><text:span text:style-name="T38">La riforma Fornero è tuttora la legge di riferimento del sistema pensionistico del nostro paese.</text:span></text:span></text:p>
      <text:p text:style-name="P8"/>
      <text:p text:style-name="P4"><text:span text:style-name="Strong_20_Emphasis"><text:span text:style-name="T40">3. La cabina di regia di Quota 100 e informazioni sull’INPS</text:span></text:span></text:p>
      <text:p text:style-name="P4"><text:span text:style-name="Strong_20_Emphasis"><text:span text:style-name="T38">L’INPS (Istituto Nazionale della Previdenza Sociale) è il principale </text:span></text:span><text:span text:style-name="Internet_20_link"><text:span text:style-name="T71">ente previdenziale</text:span></text:span><text:span text:style-name="Strong_20_Emphasis"><text:span text:style-name="T38"> del </text:span></text:span><text:span text:style-name="Internet_20_link"><text:span text:style-name="T71">sistema pensionistico pubblico</text:span></text:span><text:span text:style-name="Strong_20_Emphasis"><text:span text:style-name="T38"> </text:span></text:span><text:span text:style-name="Internet_20_link"><text:span text:style-name="T71">italiano ed</text:span></text:span><text:span text:style-name="Strong_20_Emphasis"><text:span text:style-name="T38"> è sottoposto alla vigilanza del </text:span></text:span><text:span text:style-name="Internet_20_link"><text:span text:style-name="T71">Ministero del Lavoro e delle Politiche Sociali</text:span></text:span><text:span text:style-name="Strong_20_Emphasis"><text:span text:style-name="T38">. Il Presidente dell’INPS è nominato con decreto del Presidente della Repubblica su deliberazione del Consiglio dei Ministri (è proposto dal Ministro del Lavoro e delle Politiche Sociali e dal Ministro dell'Economia e delle Finanze). <text:s/>Resta in carica 4 anni.</text:span></text:span></text:p>
      <text:p text:style-name="P4"><text:span text:style-name="Strong_20_Emphasis"><text:span text:style-name="T38">Il Governo M5S-Lega ha approfittato della scadenza del mandato di Tito Boeri (nominato dal Governo Renzi il 24 dicembre 2014) e ha nominato Pasquale Tridico (M5S) alla presidenza e Maurizio Nori (Lega) alla vice-presidenza. </text:span></text:span></text:p>
      <text:p text:style-name="P4"><text:span text:style-name="Strong_20_Emphasis"><text:span text:style-name="T38">Tutti i lavoratori dipendenti pubblici o privati e la maggior parte dei </text:span></text:span><text:span text:style-name="Internet_20_link"><text:span text:style-name="T71">lavoratori autonomi (quelli </text:span></text:span><text:span text:style-name="Strong_20_Emphasis"><text:span text:style-name="T38">che non hanno una propria cassa previdenziale autonoma) devono essere iscritti all’INPS.</text:span></text:span></text:p>
      <text:p text:style-name="P4"><text:span text:style-name="Strong_20_Emphasis"><text:span text:style-name="T38">Le entrate dell’INPS sono costituite in massima parte (per circa il 70%) dai contributi versati dalle aziende a carico dei lavoratori o delle aziende stesse, mentre il resto delle entrate è costituito dal finanziamento statale per le attività di assistenza sociale. </text:span></text:span></text:p>
      <text:p text:style-name="P23">L’INPS paga diversi vari tipi di pensione: </text:p>
      <text:p text:style-name="P19">▪ pensione di vecchiaia</text:p>
      <text:p text:style-name="P19">▪ pensione di anzianità</text:p>
      <text:p text:style-name="P19">▪ pensione di reversibilità</text:p>
      <text:p text:style-name="P19"><text:soft-page-break/>▪ pensione di invalidità</text:p>
      <text:p text:style-name="P19">▪ pensione di inabilità</text:p>
      <text:p text:style-name="P19">▪ pensione supplementare di vecchiaia</text:p>
      <text:p text:style-name="P19">▪ pensione in convenzione internazionale per il lavoro svolto all'estero.</text:p>
      <text:p text:style-name="P23"/>
      <text:p text:style-name="P23">Inoltre l’INPS paga diverse prestazioni a sostegno del reddito, fra le quali: </text:p>
      <text:p text:style-name="P19">▪ indennità di disoccupazione </text:p>
      <text:p text:style-name="P19">▪ indennità di malattia </text:p>
      <text:p text:style-name="P19">▪ indennità di maternità </text:p>
      <text:p text:style-name="P19">▪ assegno al nucleo familiare </text:p>
      <text:p text:style-name="P19">▪ interventi della cassa integrazione guadagni ordinaria e straordinaria (CIGO e CIGS)</text:p>
      <text:p text:style-name="P19">▪ interventi del fondo di garanzia TFR </text:p>
      <text:p text:style-name="P19">▪ interventi per la TBC </text:p>
      <text:p text:style-name="P19">▪ interventi per le cure balneo-termali </text:p>
      <text:p text:style-name="P19">▪ interventi per la mobilità </text:p>
      <text:p text:style-name="P19">▪ interventi per la disoccupazione agricola </text:p>
      <text:p text:style-name="P19">▪ interventi per Legge 2 maggio 1990, n. 104 (regolamentazione delle servitù militari)</text:p>
      <text:p text:style-name="P19">▪ pagamento delle prestazioni assistenziali erogate dal comune (assegno dopo terzo figlio).</text:p>
      <text:p text:style-name="P23"/>
      <text:p text:style-name="P23">Infine l’INPS svolge attività di certificazione e di controllo, fra le quali:</text:p>
      <text:p text:style-name="P19">▪ dichiarazione ISEE </text:p>
      <text:p text:style-name="P19">▪ gestione delle visite mediche di controllo ai lavoratori privati </text:p>
      <text:p text:style-name="P24"><text:span text:style-name="Internet_20_link"><text:span text:style-name="T75">▪ gestione delle autorizzazioni per il diritto agli assegni al nucleo familiare.</text:span></text:span></text:p>
      <text:p text:style-name="P11"/>
      <text:p text:style-name="P12">3.1 Le Casse gestite dall’ INPS</text:p>
      <text:p text:style-name="P11">L’INPS ha progressivamente assorbito altri enti di previdenza pubblica (con le relative funzioni e strutture) ed è attualmente il principale ente di previdenza pubblica del nostro paese. </text:p>
      <text:p text:style-name="P4"><text:span text:style-name="Internet_20_link"><text:span text:style-name="T71">▪ </text:span></text:span><text:span text:style-name="T42">Nel </text:span><text:span text:style-name="Strong_20_Emphasis"><text:span text:style-name="T39">2003, INPS</text:span></text:span><text:span text:style-name="Strong_20_Emphasis"><text:span text:style-name="T42"> </text:span></text:span><text:span text:style-name="T42">ha assorbito tutte le funzioni e le strutture del disciolto Istituto Nazionale di Previdenza per i Dirigenti di Aziende Industriali (INPDAI); </text:span></text:p>
      <text:h text:style-name="P27" text:outline-level="1"><text:span text:style-name="Internet_20_link"><text:span text:style-name="T73">▪ </text:span></text:span><text:span text:style-name="T39">Nel 2011, per effetto della riforma Fornero, in INPS sono confluiti l’ENPALS (Ente nazionale di previdenza e assistenza per i lavoratori dello spettacolo) e l’INPDAP (Istituto Nazionale di Previdenza per i Dipendenti dell’Amministrazione Pubblica). </text:span></text:h>
      <text:h text:style-name="P28" text:outline-level="1"><text:span text:style-name="T53">L’INPDAP <text:s/>era nato nel 1994 (D.L. 479 del 30 giugno 1994) e aveva a sua volta inglobato altri enti: </text:span></text:h>
      <text:p text:style-name="P4"><text:span text:style-name="T42">- l'</text:span><text:span text:style-name="Internet_20_link"><text:span text:style-name="T76">ENPAS</text:span></text:span><text:span text:style-name="T42"> (Ente Nazionale Previdenza Assistenza Dipendenti Statali), competente per la liquidazione del trattamento di fine servizio (indennità di buonuscita) al personale dipendente dallo </text:span><text:soft-page-break/><text:span text:style-name="T42">Stato; </text:span></text:p>
      <text:p text:style-name="P11">- l'INADEL (Istituto Nazionale Assistenza Dipendenti Enti Locali), competente per la liquidazione del trattamento di fine servizio (indennità premio servizio) ai dipendenti degli enti locali; </text:p>
      <text:p text:style-name="P1">- l'ENPDEP (Ente Nazionale Previdenza Dipendenti Enti Diritto Pubblico), competente per la liquidazione dell'assegno funerario al personale dipendente dagli enti di diritto pubblico.</text:p>
      <text:p text:style-name="P1">L’INPS ha quindi ereditato le casse previdenziali che l’INPDAP gestiva: </text:p>
      <text:p text:style-name="P15"><text:span text:style-name="T54">▪ </text:span><text:span text:style-name="T47">Cassa pensioni dipendenti enti locali (CPDEL)</text:span></text:p>
      <text:p text:style-name="P15"><text:span text:style-name="T54">▪ </text:span><text:span text:style-name="T47">Cassa pensioni ufficiali giudiziari e aiutanti ufficiali giudiziari (CPUG)</text:span></text:p>
      <text:p text:style-name="P15"><text:span text:style-name="T54">▪ </text:span><text:span text:style-name="T47">Cassa pensioni insegnanti (CPI) </text:span></text:p>
      <text:p text:style-name="P15"><text:span text:style-name="T54">▪ </text:span><text:span text:style-name="T47">Cassa pensioni sanitari (CPS)</text:span></text:p>
      <text:p text:style-name="P15"><text:span text:style-name="T54">▪ </text:span><text:span text:style-name="T47">Cassa trattamenti pensionistici statali (CTPS)</text:span></text:p>
      <text:p text:style-name="P14"><text:span text:style-name="T42">Dal 2011 l’insieme di queste casse è gestito dall’INPS. Ad oggi, gli Enti privati che gestiscono la previdenza obbligatoria sono ancora circa una ventina e le casse di gestione sono suddivise in due categorie, in base alla </text:span><text:span text:style-name="Strong_20_Emphasis"><text:span text:style-name="T39">data in cui è avvenuta la privatizzazione</text:span></text:span><text:span text:style-name="T42">: </text:span></text:p>
      <text:p text:style-name="P14"><text:span text:style-name="T42">- <text:s/>le </text:span><text:span text:style-name="Strong_20_Emphasis"><text:span text:style-name="T39">gestioni </text:span></text:span><text:span text:style-name="T42">nate con il </text:span><text:span text:style-name="Strong_20_Emphasis"><text:span text:style-name="T39">Dlgs 509/1994 riguardano: Avvocati, Dottori Commercialisti, Ingegneri e Architetti, Farmacisti, Geometri, Ragionieri, Farmacisti, Veterinari, Giornalisti, Medici, Consulenti del lavoro e Notai;</text:span></text:span></text:p>
      <text:p text:style-name="P14"><text:span text:style-name="Strong_20_Emphasis"><text:span text:style-name="T39">- le gestioni nate con il Dlgs 103/1996 riguardano</text:span></text:span><text:span text:style-name="T42">: I</text:span><text:span text:style-name="Strong_20_Emphasis"><text:span text:style-name="T39">nfermieri professionali, Periti agrari, Periti industriali, Psicologi e Biologi nonchè la Cassa Pluricategoriale a cui sono iscritti Chimici, Attuari, Dottori agronomi e Forestali e Geologi.</text:span></text:span></text:p>
      <text:p text:style-name="P15"/>
      <text:p text:style-name="P15"/>
      <text:p text:style-name="P1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1" svg:font-family="NSimSun" style:font-family-generic="moder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2"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NSimSun1" style:font-family-asian="NSimSun" style:font-family-generic-asian="modern" style:font-size-asian="24pt" style:font-weight-asian="bold" style:font-name-complex="Lucida Sans1" style:font-family-complex="'Lucida Sans'" style:font-family-generic-complex="swiss" style:font-pitch-complex="variable" style:font-size-complex="24pt" style:font-weight-complex="bold"/>
    </style:style>
    <style:style style:name="Heading_20_2" style:display-name="Heading 2" style:family="paragraph" style:parent-style-name="Titolo2" style:next-style-name="Text_20_body" style:default-outline-level="2" style:class="text">
      <style:paragraph-properties fo:margin-top="0.353cm" fo:margin-bottom="0.212cm" loext:contextual-spacing="false"/>
      <style:text-properties style:font-name="Liberation Serif1" fo:font-family="'Liberation Serif', 'Times New Roman'" style:font-family-generic="roman" style:font-pitch="variable" fo:font-size="18pt" fo:font-weight="bold" style:font-name-asian="NSimSun1" style:font-family-asian="NSimSun" style:font-family-generic-asian="modern" style:font-size-asian="18pt" style:font-weight-asian="bold" style:font-name-complex="Lucida Sans1" style:font-family-complex="'Lucida Sans'" style:font-family-generic-complex="swiss" style:font-pitch-complex="variable"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style:font-name="Liberation Serif1" fo:font-family="'Liberation Serif', 'Times New Roman'" style:font-family-generic="roman" style:font-pitch="variable" fo:font-size="14pt" fo:font-weight="bold" style:font-name-asian="NSimSun1" style:font-family-asian="NSimSun" style:font-family-generic-asian="modern" style:font-size-asian="14pt" style:font-weight-asian="bold" style:font-name-complex="Lucida Sans1" style:font-family-complex="'Lucida Sans'" style:font-family-generic-complex="swiss" style:font-pitch-complex="variable" style:font-size-complex="14pt"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text-align="start" style:justify-single-word="false" fo:orphans="0" fo:widows="0" fo:hyphenation-ladder-count="no-limit"/>
      <style:text-properties fo:color="#000000" style:font-name="Trebuchet MS" fo:font-family="'Trebuchet MS'" style:font-family-generic="swiss" style:font-pitch="variable" fo:font-size="12pt" fo:language="it" fo:country="IT"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fo:font-size="10pt" fo:language="it" fo:country="IT" style:font-size-asian="10pt" style:font-name-complex="OpenSymbol" style:font-family-complex="OpenSymbol, 'Arial Unicode MS'" style:font-pitch-complex="variable" style:font-size-complex="10pt"/>
    </style:style>
    <style:style style:name="WW8Num3z0" style:family="text">
      <style:text-properties style:font-name="Symbol" fo:font-family="Symbol" style:font-family-generic="roman" style:font-pitch="variable" style:font-charset="x-symbol" fo:font-size="10pt" fo:language="it" fo:country="IT" style:font-size-asian="10pt" style:font-name-complex="OpenSymbol" style:font-family-complex="OpenSymbol, 'Arial Unicode MS'" style:font-pitch-complex="variable" style:font-size-complex="10pt"/>
    </style:style>
    <style:style style:name="Car._20_predefinito_20_paragrafo1" style:display-name="Car. predefinito paragrafo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4z0" style:family="text">
      <style:text-properties style:font-name="Symbol" fo:font-family="Symbol" style:font-family-generic="roman" style:font-pitch="variable" style:font-charset="x-symbol" fo:font-size="10pt" fo:language="it" fo:country="IT" style:font-size-asian="10pt" style:font-name-complex="OpenSymbol" style:font-family-complex="OpenSymbol, 'Arial Unicode MS'" style:font-pitch-complex="variable"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501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G</meta:initial-creator>
    <meta:creation-date>2019-04-18T14:23:00</meta:creation-date>
    <dc:date>2019-05-23T09:48:28.760000000</dc:date>
    <meta:print-date>2019-05-03T08:55:00</meta:print-date>
    <meta:editing-cycles>9</meta:editing-cycles>
    <meta:editing-duration>PT13M40S</meta:editing-duration>
    <meta:generator>LibreOffice/6.1.3.2$Windows_X86_64 LibreOffice_project/86daf60bf00efa86ad547e59e09d6bb77c699acb</meta:generator>
    <meta:document-statistic meta:table-count="0" meta:image-count="0" meta:object-count="0" meta:page-count="7" meta:paragraph-count="95" meta:word-count="2643" meta:character-count="16953" meta:non-whitespace-character-count="14339"/>
  </office:meta>
</office:document-meta>
</file>